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B0F0" fo:font-size="13pt" style:font-size-asian="13pt" style:font-size-complex="13pt"/>
    </style:style>
    <style:style style:name="P4" style:parent-style-name="Standard" style:family="paragraph">
      <style:text-properties style:font-name="Times New Roman" fo:font-weight="bold" style:font-weight-asian="bold" style:font-weight-complex="bold" fo:color="#00B0F0" fo:font-size="13pt" style:font-size-asian="13pt" style:font-size-complex="13pt"/>
    </style:style>
    <style:style style:name="P5" style:parent-style-name="Standard" style:family="paragraph">
      <style:text-properties style:font-name="Times New Roman" fo:font-weight="bold" style:font-weight-asian="bold" style:font-weight-complex="bold" fo:color="#00B0F0" fo:font-size="13pt" style:font-size-asian="13pt" style:font-size-complex="13pt"/>
    </style:style>
    <style:style style:name="P6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7" style:parent-style-name="Standard" style:list-style-name="LFO1" style:family="paragraph">
      <style:text-properties style:font-name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P10" style:parent-style-name="Standard" style:list-style-name="LFO1" style:family="paragraph"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text-properties style:font-name="Times New Roman" fo:font-weight="bold" style:font-weight-asian="bold" fo:color="#FF0000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list-style-name="LFO2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text-properties style:font-name="Times New Roman" fo:font-weight="bold" style:font-weight-asian="bold" fo:color="#00B0F0" fo:font-size="13pt" style:font-size-asian="13pt" style:font-size-complex="13pt"/>
    </style:style>
    <style:style style:name="P16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9" style:parent-style-name="Гиперссылк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20" style:parent-style-name="Гиперссылка" style:family="text">
      <style:text-properties style:font-name="Times New Roman" fo:font-weight="bold" style:font-weight-asian="bold" fo:font-size="13pt" style:font-size-asian="13pt" style:font-size-complex="13pt"/>
    </style:style>
    <style:style style:name="T21" style:parent-style-name="Гиперссылк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22" style:parent-style-name="Гиперссылка" style:family="text">
      <style:text-properties style:font-name="Times New Roman" fo:font-weight="bold" style:font-weight-asian="bold" fo:font-size="13pt" style:font-size-asian="13pt" style:font-size-complex="13pt"/>
    </style:style>
    <style:style style:name="T23" style:parent-style-name="Гиперссылк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8" style:family="table-column">
      <style:table-column-properties style:column-width="2.9965in" style:use-optimal-column-width="false"/>
    </style:style>
    <style:style style:name="Table27" style:family="table">
      <style:table-properties style:width="2.996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5.9069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ConsPlusNonformat" style:family="paragraph">
      <style:paragraph-properties fo:widows="2" fo:orphans="2" style:snap-to-layout-grid="false" fo:text-align="center"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ConsPlusNonformat" style:family="paragraph">
      <style:paragraph-properties fo:widows="2" fo:orphans="2"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7"/></text:span><text:span text:style-name="T3">ИНФОРМАЦИЯ О ПРИЕМЕ ДОКУМЕНТОВ<text:s/></text:span></text:p>
      <text:p text:style-name="P4"><text:s text:c="41"/>в 1 класс МКОУ ООШ с. Перетино<text:s/></text:p>
      <text:p text:style-name="P5"><text:s text:c="51"/>в 2022/2023 учебном году.</text:p>
      <text:p text:style-name="P6"/>
      <text:list text:style-name="LFO1" text:continue-numbering="true">
        <text:list-item>
          <text:p text:style-name="P7"><text:s/>Количество <text:s/>мест <text:s/>для детей, проживающих в с. Перетино- 3</text:p>
        </text:list-item>
      </text:list>
      <text:p text:style-name="P8"/>
      <text:p text:style-name="P9">ЗАЯВЛЕНИЯ О ПРИЕМЕ В 1 КЛАСС ДЛЯ ДЕТЕЙ, <text:s text:c="2"/>ПРОЖИВАЮЩИХ <text:s/>НА <text:s/>ТЕРРИТОРИИ с.<text:s/>ПЕРЕТИНО ПРИНИМАЮТСЯ С<text:s/>01 АПРЕЛЯ и ЗАВЕРШАЮТСЯ<text:s/><text:s text:c="2"/>30 ИЮНЯ 2022 года.</text:p>
      <text:list text:style-name="LFO1" text:continue-numbering="true">
        <text:list-item>
          <text:p text:style-name="P10">Количество свободных <text:s/>мест для детей, не закрепленных на территории с. Перетино - 12</text:p>
        </text:list-item>
      </text:list>
      <text:p text:style-name="P11"/>
      <text:p text:style-name="P12">ДЛЯ ДЕТЕЙ, НЕ ПРОЖИВАЮЩИХ НА ТЕРРЕТОРИИ с. ПЕРЕТИНО, ПРИЁМ ЗАЯВЛЕНИЙ НАЧИНАЕТСЯ С 06 ИЮЛЯ 2022 года ДО МОМЕНТА ЗАПОЛНЕНИЯ СВОБОДНЫХ МЕСТ, <text:s/>НО НЕ ПОЗДНЕЕ по 05 СЕНТЯБРЯ 2022 года.</text:p>
      <text:p text:style-name="P13">Для приёма детей в <text:s/>образовательное учреждение подается:</text:p>
      <text:list text:style-name="LFO2" text:continue-numbering="true">
        <text:list-item>
          <text:p text:style-name="P14">личное заявление родителя (законного представителя), в котором перечислены все необходимые документы.<text:s/></text:p>
        </text:list-item>
      </text:list>
      <text:p text:style-name="P15">Заявление о приеме на обучение и документы для приема на обучение подаются одним из следующих способов:</text:p>
      <text:p text:style-name="P16">- лично в МКОУ «ООШ» с. Перетино;</text:p>
      <text:p text:style-name="P17">- через операторов почтовой связи заказным письмом с уведомлением о вручении;</text:p>
      <text:p text:style-name="Standard"><text:span text:style-name="T18">- в электронной форме посредством электронной почты<text:s/></text:span><text:a xlink:href="mailto:moyperetino1@rambler.ru" office:target-frame-name="_top" xlink:show="replace"><text:span text:style-name="T19">moyperetino</text:span><text:span text:style-name="T20">1@</text:span><text:span text:style-name="T21">rambler</text:span><text:span text:style-name="T22">.</text:span><text:span text:style-name="T23">ru</text:span></text:a></text:p>
      <text:p text:style-name="Standard"><text:span text:style-name="T24">- с <text:s/>использованием портала Госуслуги.</text:span></text:p>
      <text:p text:style-name="P25"/>
      <text:p text:style-name="P26"><text:s text:c="37"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 text:c="3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 fo:text-align="justify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6-26T08:31:00Z</meta:creation-date>
    <dc:date>2022-03-18T02:34:00Z</dc:date>
    <meta:print-date>2017-02-08T03:48:00Z</meta:print-date>
    <meta:template xlink:href="Normal" xlink:type="simple"/>
    <meta:editing-cycles>15</meta:editing-cycles>
    <meta:editing-duration>PT3720S</meta:editing-duration>
    <meta:document-statistic meta:page-count="2" meta:paragraph-count="2" meta:word-count="195" meta:character-count="1309" meta:row-count="9" meta:non-whitespace-character-count="1116"/>
  </office:meta>
</office:document-meta>
</file>